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7324789i3d784a28-d521-4303-be39-a85d004493b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eslastraat 45 wijzigen gehandicaptenparkeerplaats kenteken GKG-07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eslastraat 4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KG-07-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1-SB-XX in (nieuw) GKG-07-S, de bestaande gehandicaptenparkeerplaats ter hoogte van perceel Teslastraat 45 (parkeervaknummer 124680484511) uitsluitend te bestemmen voor het door vergunninghouder in gebruik zijnde motorvoertuig met kentekennummer GKG-07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3.1mm" svg:height="92.8mm"><draw:image xlink:href="Pictures/Afbeelding1217324789i3d784a28-d521-4303-be39-a85d004493b1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eslastraat 45 wijzigen gehandicaptenparkeerplaats kenteken GKG-07-S - Teslastraat 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eslastraat 45 wijzigen gehandicaptenparkeerplaats kenteken GKG-07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eslastraat 45 wijzigen gehandicaptenparkeerplaats kenteken GKG-07-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2948</meta:user-defined>
    <meta:user-defined meta:name="OVERHEIDop.GmbID/DC.identifier">gmb-2024-452948</meta:user-defined>
    <meta:user-defined meta:name="OVERHEIDop.versieInformatie"/>
  </office:meta>
</office:document-meta>
</file>