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Tjalk 1a, 2411NZ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eft de Omgevingsdienst Midden-Holland (ODMH) namens de gemeente Bodegraven-Reeuwijk een melding ontvangen ter plaatse van de Tjalk 1a, 2411NZ Bodegraven.</text:p>
            <text:p text:style-name="common-al">Dit betreft: melding oprichting nieuw bedrijf.</text:p>
            <text:p text:style-name="common-al">De melding is geregistreerd onder kenmerk 2024-0002127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294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4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4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1273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Tjalk 1a, 2411NZ Bodegra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46</meta:user-defined>
    <meta:user-defined meta:name="OVERHEIDop.GmbID/DC.identifier">gmb-2024-452946</meta:user-defined>
    <meta:user-defined meta:name="OVERHEIDop.versieInformatie"/>
  </office:meta>
</office:document-meta>
</file>