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Steekterweg 77M, 2407B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Omgevingsdienst Midden-Holland (ODMH) namens de gemeente Alphen aan den Rijn een melding ontvangen ter plaatse van de Steekterweg 77M, 2407BE Alphen aan den Rijn.</text:p>
            <text:p text:style-name="common-al">Dit betreft: melding oprichting nieuw bedrijf in de installatietechniek.</text:p>
            <text:p text:style-name="common-al">De melding is geregistreerd onder kenmerk 2024-000212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9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24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Steekterweg 77M, 2407BE Alphen aan den Rij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33</meta:user-defined>
    <meta:user-defined meta:name="OVERHEIDop.GmbID/DC.identifier">gmb-2024-452933</meta:user-defined>
    <meta:user-defined meta:name="OVERHEIDop.versieInformatie"/>
  </office:meta>
</office:document-meta>
</file>