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estkadijk 2 Nijkerk, onderhoud/vervangen van de vo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892</text:p>
            <text:p text:style-name="common-al">Ontvangen op 21 okto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2932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3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32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estkadijk 2 Nijkerk, onderhoud/vervangen van de voegen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932</meta:user-defined>
    <meta:user-defined meta:name="OVERHEIDop.GmbID/DC.identifier">gmb-2024-452932</meta:user-defined>
    <meta:user-defined meta:name="OVERHEIDop.versieInformatie"/>
  </office:meta>
</office:document-meta>
</file>