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plaatsen van een kerstboom met verlichting Dorpsstraat/Slingerweg (tussen de bultjes) in Den Ham, ontvangen op 24-10-2024, zaaknummer TR-Z2024-0017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orpsstraat plantsoen (HAM00 D910) in Den Ham</text:p>
            <text:p text:style-name="common-al">
            <text:span text:style-name="nadrukvet">Wat:</text:span> plaatsen van een kerstboom met verlichting </text:p>
            <text:p text:style-name="common-al">
            <text:span text:style-name="nadrukvet">Wanneer:</text:span> van 04-11-2024 tot 10-01-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29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714</meta:user-defined>
    <meta:user-defined meta:name="DCTERMS.abstract">plaatsen van een kerstboom met verlichting Dorpsstraat/Slingerweg (tussen de bultjes) in Den Ham</meta:user-defined>
    <dc:language>nl</dc:language>
    <meta:user-defined meta:name="OVERHEIDop.locatietype/OVERHEIDop.gebiedsmarkering">Punt</meta:user-defined>
    <meta:user-defined meta:name="DC.title">Gemeente Twenterand - Ingekomen aanvraag , plaatsen van een kerstboom met verlichting Dorpsstraat/Slingerweg (tussen de bultjes) in Den Ham, ontvangen op 24-10-2024, zaaknummer TR-Z2024-001714</meta:user-defined>
    <meta:user-defined meta:name="DCTERMS.W3CDTF/DCTERMS.available">2024-11-06</meta:user-defined>
    <meta:user-defined meta:name="DCTERMS.W3CDTF/OVERHEIDop.jaargang">2024</meta:user-defined>
    <meta:user-defined meta:name="OVERHEIDop.publicationIssue">452931</meta:user-defined>
    <meta:user-defined meta:name="OVERHEIDop.GmbID/DC.identifier">gmb-2024-452931</meta:user-defined>
    <meta:user-defined meta:name="OVERHEIDop.versieInformatie"/>
  </office:meta>
</office:document-meta>
</file>