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 hoogte van Eemster en Dwing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aanleggen kabel ter hoogte van Eemster en Dwingeloo (aanvraagdatum 27-09-2024, zaaknummer 2024-02459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292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2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2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-02459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ter hoogte van Eemster en Dwingeloo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28</meta:user-defined>
    <meta:user-defined meta:name="OVERHEIDop.GmbID/DC.identifier">gmb-2024-452928</meta:user-defined>
    <meta:user-defined meta:name="OVERHEIDop.versieInformatie"/>
  </office:meta>
</office:document-meta>
</file>