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93809769i5daf8798-5d4f-4582-92af-e42b1360b9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Ernst Cahnsingel 13 aanleg gehandicaptenparkeerplaats kenteken 9-KLK-6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KLK-6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KLK-67 en het aanbrengen van ondersteunende markeringen (RVV 1990), in te stellen: een gehandicaptenparkeerplaats ter hoogte van perceel Ernst Cahnsingel 13 (parkeervaknummer 11373248499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2.6mm" svg:height="89.1mm"><draw:image xlink:href="Pictures/Afbeelding693809769i5daf8798-5d4f-4582-92af-e42b1360b9da.png" xlink:type="simple"/></draw:frame></text:p>
            </text:section></draw:text-box></draw:frame>
          </text:p>
            <text:p text:style-name="common-al">Amsterdam, 30 okto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92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2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92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rnst Cahnsingel 13 aanleg gehandicaptenparkeerplaats kenteken 9-KLK-67 - Ernst Cahnsingel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rnst Cahnsingel 13 aanleg gehandicaptenparkeerplaats kenteken 9-KLK-67</meta:user-defined>
    <meta:user-defined meta:name="OVERHEIDop.verkeersbordcode">E6</meta:user-defined>
    <dc:language>nl</dc:language>
    <meta:user-defined meta:name="OVERHEIDop.locatietype/OVERHEIDop.gebiedsmarkering">Adres</meta:user-defined>
    <meta:user-defined meta:name="DC.title">Amsterdam Nieuw-West, verkeersbesluit Ernst Cahnsingel 13 aanleg gehandicaptenparkeerplaats kenteken 9-KLK-67</meta:user-defined>
    <meta:user-defined meta:name="DCTERMS.W3CDTF/DCTERMS.available">2024-11-01</meta:user-defined>
    <meta:user-defined meta:name="DCTERMS.W3CDTF/OVERHEIDop.jaargang">2024</meta:user-defined>
    <meta:user-defined meta:name="OVERHEIDop.publicationIssue">452926</meta:user-defined>
    <meta:user-defined meta:name="OVERHEIDop.GmbID/DC.identifier">gmb-2024-452926</meta:user-defined>
    <meta:user-defined meta:name="OVERHEIDop.versieInformatie"/>
  </office:meta>
</office:document-meta>
</file>