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rgwoning voor extra groep Kinderopvang aan Rondweg 3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oktober 2024. De gemeente Barneveld neemt daarover waarschijnlijk binnen 8 weken na 2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2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zorgwoning voor extra groep Kinderopvang aan Rondweg 36 Zwartebroe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21</meta:user-defined>
    <meta:user-defined meta:name="OVERHEIDop.GmbID/DC.identifier">gmb-2024-452921</meta:user-defined>
    <meta:user-defined meta:name="OVERHEIDop.versieInformatie"/>
  </office:meta>
</office:document-meta>
</file>