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van twee raamkozijnen in de voorgevel en het vervangen van het huidige deurkozijn, Giethemer Hooiweg 1, 7731P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Giethemer Hooiweg 1, 7731PT Ommen</text:p>
            <text:p text:style-name="common-al">
            <text:span text:style-name="nadrukvet">Zaakomschrijving:</text:span> het toevoegen van twee raamkozijnen in de voorgevel en het vervangen van het huidige deurkozijn</text:p>
            <text:p text:style-name="common-al">
            <text:span text:style-name="nadrukvet">Zaaknummer:</text:span> Z2024-000090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0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0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29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092</meta:user-defined>
    <meta:user-defined meta:name="DCTERMS.abstract">het toevoegen van twee raamkozijnen in de voorgevel en het vervangen van het huidige deurkozijn</meta:user-defined>
    <dc:language>nl</dc:language>
    <meta:user-defined meta:name="OVERHEIDop.locatietype/OVERHEIDop.gebiedsmarkering">Punt</meta:user-defined>
    <meta:user-defined meta:name="DC.title">Ontvangen aanvraag voor een omgevingsvergunning, het toevoegen van twee raamkozijnen in de voorgevel en het vervangen van het huidige deurkozijn, Giethemer Hooiweg 1, 7731PT Omm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2918</meta:user-defined>
    <meta:user-defined meta:name="OVERHEIDop.GmbID/DC.identifier">gmb-2024-452918</meta:user-defined>
    <meta:user-defined meta:name="OVERHEIDop.versieInformatie"/>
  </office:meta>
</office:document-meta>
</file>