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everdam 13 Hoevelaken, het vernieuw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883</text:p>
            <text:p text:style-name="common-al">Ontvangen op 21 okto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91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1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1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everdam 13 Hoevelaken, het vernieuwen van de voorgevel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15</meta:user-defined>
    <meta:user-defined meta:name="OVERHEIDop.GmbID/DC.identifier">gmb-2024-452915</meta:user-defined>
    <meta:user-defined meta:name="OVERHEIDop.versieInformatie"/>
  </office:meta>
</office:document-meta>
</file>