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het sluiten van pachtovereenkomsten 2025</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Epe maakt hierbij bekend pachtoverkomsten met de huidige pachters te sluiten. </text:p>
            <text:p text:style-name="al">Er is binnen de gemeente Epe een aantal pachtovereenkomsten gesloten met agrariërs voor percelen landbouwgrond en grasland. Deze jaarlijkse overeenkomsten verlopen binnenkort. De gemeente wil voor het komende jaar deze pachtovereenkomsten voortzetten. Na dit jaar worden een groot aantal overeenkomsten niet voortgezet in verband met de voorgenomen (woning)bouwontwikkelingen op deze locaties.</text:p>
            <text:p text:style-name="al"/>
            <text:p text:style-name="al">Naar het oordeel van de gemeente zijn de huidige pachters degenen die in aanmerking komen voor een pachtovereenkomst voor het komende jaar, omdat zij in de huidige en de afgelopen pachtperiodes investeringen hebben gedaan om de percelen optimaal te kunnen gebruiken.</text:p>
            <text:p text:style-name="al"/>
            <text:p text:style-name="al">
            <text:span text:style-name="nadrukvet">Locaties</text:span>
          </text:p>
            <text:p text:style-name="al">Perceel aan de Slathstraat, kadastraal bekend als Epe U 7331 (ged.), 8826</text:p>
            <text:p text:style-name="al">Perceel aan de Slathstraat, kadastraal bekend als Epe U 7315 (ged.)</text:p>
            <text:p text:style-name="al">Perceel aan de Slathstraat, kadastraal bekend als Epe U 8556 (ged.)</text:p>
            <text:p text:style-name="al">Perceel aan de Slathstraat, kadastraal bekend als Epe U 8576 (ged.), 8580</text:p>
            <text:p text:style-name="al">Perceel aan de Brinkgreverweg, kadastraal bekend als Epe U 7918 (ged.)</text:p>
            <text:p text:style-name="al">Perceel aan de Brinkgreverweg, kadastraal bekend als Epe U 7918 (ged.), 8358 (ged.)</text:p>
            <text:p text:style-name="al">Perceel aan de Lange Veenteweg, kadastraal bekend als Epe U 8889 (ged.)</text:p>
            <text:p text:style-name="al">Perceel aan De Meent, kadastraal bekend als Epe L 3439 (ged.)</text:p>
            <text:p text:style-name="al">Perceel aan De Meent, kadastraal bekend als Epe L 3412 (ged.), 3508 (ged.), 3510 (ged.), 3161(ged.)</text:p>
            <text:p text:style-name="al">Perceel aan De Meent, kadastraal bekend als Epe L 3505 (ged.)</text:p>
            <text:p text:style-name="al">Perceel aan de Oude Apeldoornseweg, kadastraal bekend als Vsn D 5476 (ged.)</text:p>
            <text:p text:style-name="al">Perceel aan de Horsterweg, kadastraal bekend als Epe L 3161 (ged.)</text:p>
            <text:p text:style-name="al">Perceel aan de Klarensweg, kadastraal bekend als Epe K 1357</text:p>
            <text:p text:style-name="al"/>
            <text:p text:style-name="al">
            <text:span text:style-name="nadrukvet">Reactietermijn</text:span>
          </text:p>
            <text:p text:style-name="al">Voor nadere informatie over deze werkwijze en de te volgen procedure als u van mening bent dat u ook in aanmerking had moeten komen voor het pachten van één van onze gronden, dan kunt u binnen 4 weken na datum van deze publicatie contact opnemen met Loes Nelissen, medewerker vastgoed en grondzaken, telefoon 14 0578 en e-mail: gemeente@epe.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29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het sluiten van pachtovereenkomsten 2025</meta:user-defined>
    <meta:user-defined meta:name="DCTERMS.W3CDTF/DCTERMS.available">2024-10-28</meta:user-defined>
    <meta:user-defined meta:name="DCTERMS.W3CDTF/OVERHEIDop.jaargang">2024</meta:user-defined>
    <meta:user-defined meta:name="OVERHEIDop.publicationIssue">452912</meta:user-defined>
    <meta:user-defined meta:name="OVERHEIDop.GmbID/DC.identifier">gmb-2024-452912</meta:user-defined>
    <meta:user-defined meta:name="OVERHEIDop.versieInformatie"/>
  </office:meta>
</office:document-meta>
</file>