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aangebouwd bijgebouw op kavel 5 aan Grote Muntweg 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8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oktober 2024. De gemeente Barneveld neemt daarover waarschijnlijk binnen 8 weken na 21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91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1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1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met aangebouwd bijgebouw op kavel 5 aan Grote Muntweg 4 Kootwijkerbroek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911</meta:user-defined>
    <meta:user-defined meta:name="OVERHEIDop.GmbID/DC.identifier">gmb-2024-452911</meta:user-defined>
    <meta:user-defined meta:name="OVERHEIDop.versieInformatie"/>
  </office:meta>
</office:document-meta>
</file>