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uwerstraat 21 Ede, het demonteren van de Nettoram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91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uwerstraat 21 Ede, het demonteren van de Nettorama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10</meta:user-defined>
    <meta:user-defined meta:name="OVERHEIDop.GmbID/DC.identifier">gmb-2024-452910</meta:user-defined>
    <meta:user-defined meta:name="OVERHEIDop.versieInformatie"/>
  </office:meta>
</office:document-meta>
</file>