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op een perceel kadastraal bekend gemeente Losser aan sectie A, nummer 3025, nabij Pastoor Bolscherstraat 2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een perceel kadastraal bekend gemeente Losser, sectie A, nummer 3025, nabij Pastoor Bolscherstraat 28 in Beuningen, zaakdossiernummer 0168Z20240005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29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0599</meta:user-defined>
    <dc:language>nl</dc:language>
    <meta:user-defined meta:name="OVERHEIDop.locatietype/OVERHEIDop.gebiedsmarkering">Adres</meta:user-defined>
    <meta:user-defined meta:name="DC.title">Aanvraag vergunning voor het kappen van een boom op een perceel kadastraal bekend gemeente Losser aan sectie A, nummer 3025, nabij Pastoor Bolscherstraat 28 te Beuning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291</meta:user-defined>
    <meta:user-defined meta:name="OVERHEIDop.GmbID/DC.identifier">gmb-2024-45291</meta:user-defined>
    <meta:user-defined meta:name="OVERHEIDop.versieInformatie"/>
  </office:meta>
</office:document-meta>
</file>