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brinkerweg 18 Hoevelaken, het slopen van het bedrijfspand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brinkerweg 18 Hoevelaken, het slopen van het bedrijfspand en het verwijderen van asbesthoudende material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01</meta:user-defined>
    <meta:user-defined meta:name="OVERHEIDop.GmbID/DC.identifier">gmb-2024-452901</meta:user-defined>
    <meta:user-defined meta:name="OVERHEIDop.versieInformatie"/>
  </office:meta>
</office:document-meta>
</file>