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zellenstraat 4 Nijkerk, het slopen van de 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3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90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0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0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zellenstraat 4 Nijkerk, het slopen van de bebouwing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00</meta:user-defined>
    <meta:user-defined meta:name="OVERHEIDop.GmbID/DC.identifier">gmb-2024-452900</meta:user-defined>
    <meta:user-defined meta:name="OVERHEIDop.versieInformatie"/>
  </office:meta>
</office:document-meta>
</file>