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, het brandveilig gebruiken van het pand, Voldersgracht 2 2611ET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ldersgracht 2 2611ET Delft |het brandveilig gebruiken van het pand, 21-12-2023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529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3-100844</meta:user-defined>
    <meta:user-defined meta:name="DCTERMS.abstract">melding brandveiligheid voldersgracht</meta:user-defined>
    <dc:language>nl</dc:language>
    <meta:user-defined meta:name="OVERHEIDop.locatietype/OVERHEIDop.gebiedsmarkering">Punt</meta:user-defined>
    <meta:user-defined meta:name="DC.title">Melding brandveilig gebruik niet akkoord, het brandveilig gebruiken van het pand, Voldersgracht 2 2611ET Delft</meta:user-defined>
    <meta:user-defined meta:name="DCTERMS.W3CDTF/DCTERMS.available">2024-01-04</meta:user-defined>
    <meta:user-defined meta:name="DCTERMS.W3CDTF/OVERHEIDop.jaargang">2024</meta:user-defined>
    <meta:user-defined meta:name="OVERHEIDop.publicationIssue">4529</meta:user-defined>
    <meta:user-defined meta:name="OVERHEIDop.GmbID/DC.identifier">gmb-2024-4529</meta:user-defined>
    <meta:user-defined meta:name="OVERHEIDop.versieInformatie"/>
  </office:meta>
</office:document-meta>
</file>