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gro Business Park 99 Wageningen, stookinstallatie Agro Business Park 99-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28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gro Business Park 99 Wageningen, stookinstallatie Agro Business Park 99-101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7</meta:user-defined>
    <meta:user-defined meta:name="OVERHEIDop.GmbID/DC.identifier">gmb-2024-452897</meta:user-defined>
    <meta:user-defined meta:name="OVERHEIDop.versieInformatie"/>
  </office:meta>
</office:document-meta>
</file>