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Westerveenstraat 000 Nijkerkerveen, het verwijderen van asbesthoudend materiaal nrs. 4-34, 7-19, 23, 25, 29-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2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89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9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Westerveenstraat 000 Nijkerkerveen, het verwijderen van asbesthoudend materiaal nrs. 4-34, 7-19, 23, 25, 29-33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895</meta:user-defined>
    <meta:user-defined meta:name="OVERHEIDop.GmbID/DC.identifier">gmb-2024-452895</meta:user-defined>
    <meta:user-defined meta:name="OVERHEIDop.versieInformatie"/>
  </office:meta>
</office:document-meta>
</file>