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Zoutmanstraat 2A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Den Haag kennis van het besluit om maatwerkvoorschriften <text:span text:style-name="nadrukvet">in te trekken</text:span> als bedoeld in artikel 4.5 van de Omgevingswet. De beschikking betreft het intrekken van de bij besluit van 9 mei 2005, met kenmerk SB2005-2780, opgelegde maatwerkvoorschriften (begrenzer muziekgeluid) op locatie <text:span text:style-name="nadrukvet">Zoutmanstraat 2A, 2518 GP te Den Haag</text:span>.</text:p>
            <text:p text:style-name="common-al">De beschikking ziet op het intrekken van maatwerkvoorschriften voor een omgevingsplanactiviteit als bedoeld in artikel 4.1 van de Omgevingswet.</text:p>
            <text:p text:style-name="common-al">
            <text:span text:style-name="nadrukvet">Bezwaar</text:span>
          </text:p>
            <text:p text:style-name="common-al">De verzenddatum van de beschikking is 24 oktober 2024. Een belanghebbende kan tot en met 5 december 2024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13858</text:span>.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89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9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9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het besluit om maatwerkvoorschriften in te trekken </meta:user-defined>
    <dc:language>nl</dc:language>
    <meta:user-defined meta:name="OVERHEIDop.locatietype/OVERHEIDop.gebiedsmarkering">Adres</meta:user-defined>
    <meta:user-defined meta:name="DC.title">Kennisgeving beschikking maatwerkvoorschrift(en), Zoutmanstraat 2A te Den Haag</meta:user-defined>
    <meta:user-defined meta:name="DCTERMS.W3CDTF/DCTERMS.available">2024-10-28</meta:user-defined>
    <meta:user-defined meta:name="DCTERMS.W3CDTF/OVERHEIDop.jaargang">2024</meta:user-defined>
    <meta:user-defined meta:name="OVERHEIDop.publicationIssue">452892</meta:user-defined>
    <meta:user-defined meta:name="OVERHEIDop.GmbID/DC.identifier">gmb-2024-452892</meta:user-defined>
    <meta:user-defined meta:name="OVERHEIDop.versieInformatie"/>
  </office:meta>
</office:document-meta>
</file>