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illegondalaan 6 Lunteren, het kappen van 1 hul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89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illegondalaan 6 Lunteren, het kappen van 1 hulst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91</meta:user-defined>
    <meta:user-defined meta:name="OVERHEIDop.GmbID/DC.identifier">gmb-2024-452891</meta:user-defined>
    <meta:user-defined meta:name="OVERHEIDop.versieInformatie"/>
  </office:meta>
</office:document-meta>
</file>