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chgraverweg 3a in Heerde: het verwijderen van asbesthoudende materialen uit een koelc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oktober 2024 een sloopmelding heeft ontvangen voor het verwijderen van asbesthoudende materialen uit een koelcel aan de Borchgraverweg 3a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28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orchgraverweg 3a in Heerde: het verwijderen van asbesthoudende materialen uit een koelcel</meta:user-defined>
    <dc:language>nl</dc:language>
    <meta:user-defined meta:name="OVERHEIDop.locatietype/OVERHEIDop.gebiedsmarkering">Adres</meta:user-defined>
    <meta:user-defined meta:name="DC.title">Sloopmelding Borchgraverweg 3a in Heerde: het verwijderen van asbesthoudende materialen uit een koelcel</meta:user-defined>
    <meta:user-defined meta:name="DCTERMS.W3CDTF/DCTERMS.available">2024-11-05</meta:user-defined>
    <meta:user-defined meta:name="DCTERMS.W3CDTF/OVERHEIDop.jaargang">2024</meta:user-defined>
    <meta:user-defined meta:name="OVERHEIDop.publicationIssue">452888</meta:user-defined>
    <meta:user-defined meta:name="OVERHEIDop.GmbID/DC.identifier">gmb-2024-452888</meta:user-defined>
    <meta:user-defined meta:name="OVERHEIDop.versieInformatie"/>
  </office:meta>
</office:document-meta>
</file>