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troeërweg 47 Stroe, Plaatsen gasdruk meet- en regelstati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76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2885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8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8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troeërweg 47 Stroe, Plaatsen gasdruk meet- en regelstation.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885</meta:user-defined>
    <meta:user-defined meta:name="OVERHEIDop.GmbID/DC.identifier">gmb-2024-452885</meta:user-defined>
    <meta:user-defined meta:name="OVERHEIDop.versieInformatie"/>
  </office:meta>
</office:document-meta>
</file>