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peterweg 0 schaapskooi Groot Espeet Barneveld, het intern verbouwen en gebruiken van de schaapskooi als bed en breakfas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287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7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7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peterweg 0 schaapskooi Groot Espeet Barneveld, het intern verbouwen en gebruiken van de schaapskooi als bed en breakfast.</meta:user-defined>
    <meta:user-defined meta:name="DCTERMS.W3CDTF/DCTERMS.available">2024-10-28</meta:user-defined>
    <meta:user-defined meta:name="DCTERMS.W3CDTF/OVERHEIDop.jaargang">2024</meta:user-defined>
    <meta:user-defined meta:name="OVERHEIDop.publicationIssue">452879</meta:user-defined>
    <meta:user-defined meta:name="OVERHEIDop.GmbID/DC.identifier">gmb-2024-452879</meta:user-defined>
    <meta:user-defined meta:name="OVERHEIDop.versieInformatie"/>
  </office:meta>
</office:document-meta>
</file>