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nhemseweg 62 Otterlo, het slopen van de buitengevel (gevelisolati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7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nhemseweg 62 Otterlo, het slopen van de buitengevel (gevelisolatie)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76</meta:user-defined>
    <meta:user-defined meta:name="OVERHEIDop.GmbID/DC.identifier">gmb-2024-452876</meta:user-defined>
    <meta:user-defined meta:name="OVERHEIDop.versieInformatie"/>
  </office:meta>
</office:document-meta>
</file>