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en Heesselt 1 aan Waalbandijk 90a te Hee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Sen Heesselt 1 (Bouwactiviteit (omgevingsplan)), Waalbandijk 90a, 4063 CD, in Heesselt (23-01-2024) (geen bezwaar mogelijk), ODR24009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28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0907</meta:user-defined>
    <dc:language>nl</dc:language>
    <meta:user-defined meta:name="OVERHEIDop.locatietype/OVERHEIDop.gebiedsmarkering">Adres</meta:user-defined>
    <meta:user-defined meta:name="DC.title">Aanvraag vergunning voor Sen Heesselt 1 aan Waalbandijk 90a te Heessel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287</meta:user-defined>
    <meta:user-defined meta:name="OVERHEIDop.GmbID/DC.identifier">gmb-2024-45287</meta:user-defined>
    <meta:user-defined meta:name="OVERHEIDop.versieInformatie"/>
  </office:meta>
</office:document-meta>
</file>