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459, het tijdelijk plaatsen van een unit Calandlaan 4 te Almelo (plan Almelo Noord Oost, vak 11, kavel 4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0-2024.</text:p>
            <text:p text:style-name="common-al">Het college van burgemeester en wethouders (college van B en W) van de gemeente Almelo heeft een omgevingsvergunning verleend. De gemeente geeft hiermee toestemming voor het tijdelijk plaatsen van een unit Calandlaan 4 te Almelo (plan Almelo Noord Oost, vak 11, kavel 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8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459</meta:user-defined>
    <meta:user-defined meta:name="DCTERMS.abstract">het tijdelijk plaatsen van een unit Calandlaan 4 te Almelo (plan Almelo Noord Oost, vak 11, kavel 46)</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459, het tijdelijk plaatsen van een unit Calandlaan 4 te Almelo (plan Almelo Noord Oost, vak 11, kavel 46).</meta:user-defined>
    <meta:user-defined meta:name="DCTERMS.W3CDTF/DCTERMS.available">2024-10-28</meta:user-defined>
    <meta:user-defined meta:name="DCTERMS.W3CDTF/OVERHEIDop.jaargang">2024</meta:user-defined>
    <meta:user-defined meta:name="OVERHEIDop.publicationIssue">452867</meta:user-defined>
    <meta:user-defined meta:name="OVERHEIDop.GmbID/DC.identifier">gmb-2024-452867</meta:user-defined>
    <meta:user-defined meta:name="OVERHEIDop.versieInformatie"/>
  </office:meta>
</office:document-meta>
</file>