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Definiëren begrip 'kleine' buitenplanse omgevingsplanactiviteit ten behoeve van Legesverordening’</text:p>
      <text:section text:name="regeling_id1-3-2" text:style-name="regeling">
        <text:section text:name="aanhef_id1-3-2-1" text:style-name="aanhef">
          <text:section text:name="preambule_id1-3-2-1-1" text:style-name="preambule">
            <text:p text:style-name="al">Op 17 september 2024 hebben burgemeester en wethouders van gemeente Sliedrecht het volgende besluit genomen: </text:p>
            <text:list text:style-name="id1-3-2-1-1-2">
              <text:list-item text:style-override="id1-3-2-1-1-2-1">
                <text:number>1.</text:number>
                <text:p text:style-name="al"> als volgt nadere invulling te geven aan artikel 2.46a onder b van de Tarieventabel bij de Legesverordening 2024: een 'kleine buitenplanse omgevingsplanactiviteit' wordt gedefinieerd als een ontwikkeling die op 31 december 2023 nog werd gerekend tot de 'kruimelgevallen' op grond van artikel 2.12 lid 1 onder a onderdeel 2° van de Wet algemene bepalingen omgevingsrecht (Wabo), in samenhang gelezen met artikel 4 van Bijlage II Besluit omgevingsrecht (Bor).</text:p>
              </text:list-item>
            </text:list>
            <text:p text:style-name="al">
            <text:span text:style-name="nadrukvet"/>
          </text:p>
            <text:p text:style-name="al">
            <text:span text:style-name="nadrukvet">Toelichting</text:span>
          </text:p>
            <text:p text:style-name="al">Door middel van dit besluit wordt een duidelijke inhoud gegeven aan het begrip ‘kleine buitenplanse omgevingsplanactiviteit’ dat in de Legesverordening 2024 staat, maar zonder dat de betekenis van dat begrip in dezelfde verordening te vinden is.</text:p>
            <text:p text:style-name="al"/>
            <text:p text:style-name="al">
            <text:span text:style-name="nadrukvet"/>
          </text:p>
            <text:p text:style-name="al">
            <text:span text:style-name="nadrukvet">Bezwaar</text:span>
          </text:p>
            <text:p text:style-name="al">Belanghebbenden kunnen binnen 6 weken na de publicatiedatum van deze bekendmaking een gemotiveerd bezwaarschrift tegen het besluit ‘Definiëren begrip 'kleine' buitenplanse omgevingsplanactiviteit ten behoeve van Legesverordening’ indienen bij het college van burgemeester en wethouders van Sliedrecht, Postbus 16, 3360 AA SLIEDRECHT. Het bezwaarschrift dient te zijn ondertekend en bevat tenminste het volgende:</text:p>
            <text:list text:style-name="id1-3-2-1-1-10">
              <text:list-item text:style-override="id1-3-2-1-1-10-1">
                <text:number>a.</text:number>
                <text:p text:style-name="al">naam en het adres van de indiener;</text:p>
              </text:list-item>
              <text:list-item text:style-override="id1-3-2-1-1-10-2">
                <text:number>b.</text:number>
                <text:p text:style-name="al">de dagtekening;</text:p>
              </text:list-item>
              <text:list-item text:style-override="id1-3-2-1-1-10-3">
                <text:number>c.</text:number>
                <text:p text:style-name="al">vermelding van de datum en het kenmerk van het besluit waartegen het bezwaar is gericht;</text:p>
              </text:list-item>
              <text:list-item text:style-override="id1-3-2-1-1-10-4">
                <text:number>d.</text:number>
                <text:p text:style-name="al">een opgave van de redenen waarom de indiener het niet eens is met het besluit.</text:p>
              </text:list-item>
            </text:list>
            <text:p text:style-name="al">Voorlopige voorzieningAls u niet kunt wachten op de uitspraak in bezwaar en meent dat er snel een voorlopige maatregel nodig is, kunt u de rechter daarom verzoeken. Dat verzoek kunt u indienen bij de voorzieningenrechter van de Rechtbank Rotterdam, Sector bestuursrecht, Postbus 50951, 3007 BM Rotterdam. Dit kan alleen als u het bezwaarschrift al bij het college van burgemeester en wethouders heeft ingediend. Met uw verzoek aan de rechtbank moet u een kopie van het bezwaarschrift meesturen. </text:p>
            <text:p text:style-name="al"/>
            <text:p text:style-name="al">
            <text:span text:style-name="nadrukvet"/>
          </text:p>
            <text:p text:style-name="al">
            <text:span text:style-name="nadrukvet">Griffierecht</text:span>
          </text:p>
            <text:p text:style-name="al">Als u een verzoek om voorlopige voorziening indient, wordt u griffierecht berekend. Zie daarover: <text:a xlink:href="https://www.rechtspraak.nl/Naar-de-rechter/Kosten-rechtszaak/Griffierecht/Paginas/Griffierecht-bestuursrecht.aspx" xlink:type="simple">https://www.rechtspraak.nl/Naar-de-rechter/Kosten-rechtszaak/Griffierecht/Paginas/Griffierecht-bestuursrecht.aspx</text:a>. U kunt ook digitaal een verzoek om een voorlopige voorziening indienen. Daarvoor moet u wel een elektronische handtekening (DigiD) hebben.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8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van het besluit ‘Definiëren begrip 'kleine' buitenplanse omgevingsplanactiviteit ten behoeve van Legesverordening’</meta:user-defined>
    <meta:user-defined meta:name="DCTERMS.W3CDTF/DCTERMS.available">2024-10-28</meta:user-defined>
    <meta:user-defined meta:name="DCTERMS.W3CDTF/OVERHEIDop.jaargang">2024</meta:user-defined>
    <meta:user-defined meta:name="OVERHEIDop.publicationIssue">452863</meta:user-defined>
    <meta:user-defined meta:name="OVERHEIDop.GmbID/DC.identifier">gmb-2024-452863</meta:user-defined>
    <meta:user-defined meta:name="OVERHEIDop.versieInformatie"/>
  </office:meta>
</office:document-meta>
</file>