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uwjaarsreceptie, Neede, Station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vindt bij de Stationsweg 44 in Neede het evenement nieuwjaarsrecepti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85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nieuwjaarsreceptie, Neede, Stationsweg 4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54</meta:user-defined>
    <meta:user-defined meta:name="OVERHEIDop.GmbID/DC.identifier">gmb-2024-452854</meta:user-defined>
    <meta:user-defined meta:name="OVERHEIDop.versieInformatie"/>
  </office:meta>
</office:document-meta>
</file>