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en bijgebouw aan Brugstraat 21 te Orvelte (25-01-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nieuwbouwen bijgebouw aan Brugstraat 21 te Orvelte (25-01-2024))</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28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984900</meta:user-defined>
    <meta:user-defined meta:name="DCTERMS.abstract">nieuwbouwen bijgebouw aan Brugstraat 21 te Orvelte (25-01-2024)</meta:user-defined>
    <dc:language>nl</dc:language>
    <meta:user-defined meta:name="OVERHEIDop.locatietype/OVERHEIDop.gebiedsmarkering">Adres</meta:user-defined>
    <meta:user-defined meta:name="DC.title">Verleende omgevingsvergunning voor nieuwbouwen bijgebouw aan Brugstraat 21 te Orvelte (25-01-2024)</meta:user-defined>
    <meta:user-defined meta:name="DCTERMS.W3CDTF/DCTERMS.available">2024-01-29</meta:user-defined>
    <meta:user-defined meta:name="DCTERMS.W3CDTF/OVERHEIDop.jaargang">2024</meta:user-defined>
    <meta:user-defined meta:name="OVERHEIDop.publicationIssue">45285</meta:user-defined>
    <meta:user-defined meta:name="OVERHEIDop.GmbID/DC.identifier">gmb-2024-45285</meta:user-defined>
    <meta:user-defined meta:name="OVERHEIDop.versieInformatie"/>
  </office:meta>
</office:document-meta>
</file>