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 Nieuwstraat 32, 2514 EL 's-Gravenhage, Hoge Nieuwstraat 34, 2514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nieuwe trappen</text:p>
            <text:p text:style-name="common-al"/>
            <text:p text:style-name="common-al">Ons kenmerk: VTH2024-13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 Nieuwstraat 32, 2514 EL 's-Gravenhage, Hoge Nieuwstraat 34, 2514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8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68</meta:user-defined>
    <meta:user-defined meta:name="DCTERMS.abstract">het veranderen van het pand door het plaatsen van 2 nieuwe 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ge Nieuwstraat 32, 2514 EL 's-Gravenhage, Hoge Nieuwstraat 34, 2514 EL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49</meta:user-defined>
    <meta:user-defined meta:name="OVERHEIDop.GmbID/DC.identifier">gmb-2024-452849</meta:user-defined>
    <meta:user-defined meta:name="OVERHEIDop.versieInformatie"/>
  </office:meta>
</office:document-meta>
</file>