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sen gemeente Kap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secretaris van de gemeente Kapelle;</text:p>
            <text:p text:style-name="common-al">Gelet op artikel 106 lid 2 van de Gemeentewet en het organisatiebesluit gemeente Kapelle;</text:p>
            <text:p text:style-name="common-al">B E S L U I T</text:p>
            <text:p text:style-name="common-al">Vast te stellen het navolgende aanwijzingsbesluit loco-secretarissen gemeente Kapelle</text:p>
            <text:p text:style-name="common-al">
            <text:span text:style-name="nadrukvet">Aanwijzing loco-secretarissen</text:span>
          </text:p>
            <text:p text:style-name="common-al">Als vervanger (loco-secretarissen) als bedoeld in artikel 106 van de Gemeentewet worden aangewezen:</text:p>
            <text:list text:style-name="id1-3-2-1-1-7">
              <text:list-item text:style-override="id1-3-2-1-1-7-1">
                <text:number>•</text:number>
                <text:p text:style-name="al">Mevrouw W.M. Bouwense-Balkenende aan te wijzen als eerste plaatsvervangend secretaris van de gemeente Kapelle</text:p>
              </text:list-item>
              <text:list-item text:style-override="id1-3-2-1-1-7-2">
                <text:number>•</text:number>
                <text:p text:style-name="al">De heer M. de Groot aan te wijzen als tweede plaatsvervangend secretaris van de gemeente Kapelle</text:p>
              </text:list-item>
            </text:list>
            <text:p text:style-name="common-al">
            <text:span text:style-name="nadrukvet">Artikel 3 Inwerkingtreding</text:span>
          </text:p>
            <text:p text:style-name="common-al">Dit besluit treedt in werking op de dag na bekendmaking en werkt terug tot en met 2 augustus 2024.</text:p>
            <text:p text:style-name="last-al">
            <text:span text:style-name="nadrukvet">Artikel 4 Bekendmaking en citeertitel</text:span>
          </text:p>
            <text:list text:style-name="id1-3-2-1-1-11">
              <text:list-item text:style-override="id1-3-2-1-1-11-1">
                <text:number>1.</text:number>
                <text:p text:style-name="al">Dit besluit wordt op de gebruikelijke wijze bekendgemaakt.</text:p>
              </text:list-item>
              <text:list-item text:style-override="id1-3-2-1-1-11-2">
                <text:number>2.</text:number>
                <text:p text:style-name="al">Dit besluit wordt aangehaald als: ‘Aanwijzingsbesluit loco-secretarissen gemeente Kapelle’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5 oktober 2024,</text:span></text:p>
          </text:section>
          <text:section text:name="ondertekening_id1-3-2-2-2">
            <text:p><text:span text:style-name="functie"/></text:p>
            <text:p><text:span text:style-name="functie">F.W. Leijnse 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5284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4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4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loco-secretarissen gemeente Kapell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846</meta:user-defined>
    <meta:user-defined meta:name="OVERHEIDop.GmbID/DC.identifier">gmb-2024-452846</meta:user-defined>
    <meta:user-defined meta:name="OVERHEIDop.versieInformatie"/>
  </office:meta>
</office:document-meta>
</file>