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tot opgraving van stoffelijke r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Doetinchem verleent vergunning tot opgraving van de stoffelijke resten van:</text:p>
            <text:p text:style-name="common-al">Naam en voornamen: Egberts, Antonius Bernardus</text:p>
            <text:p text:style-name="common-al">Overleden op: 8-9-2004</text:p>
            <text:p text:style-name="common-al">Begraafplaats: Kerkhof Gaanderen</text:p>
            <text:p text:style-name="common-al">Bestemming stoffelijke resten: crematie</text:p>
            <text:p text:style-name="common-al">Datum verzending vergunning: 24-10-2024</text:p>
            <text:p text:style-name="common-al">Zaaknummer: 1911040</text:p>
            <text:p text:style-name="tussenkopcur">Bezwaar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: burgemeester van Doetinchem, Postbus 9020, 7000 HA in Doetinchem.</text:p>
            <text:p text:style-name="common-al">In deze brief moet in ieder geval het volgende staan:</text:p>
            <text:list text:style-name="id1-3-2-1-1-11">
              <text:list-item text:style-override="id1-3-2-1-1-11-1">
                <text:number>•</text:number>
                <text:p text:style-name="al">Uw naam en adres</text:p>
              </text:list-item>
              <text:list-item text:style-override="id1-3-2-1-1-11-2">
                <text:number>•</text:number>
                <text:p text:style-name="al">Het besluit waartegen bezwaar maakt (met zaaknummer)</text:p>
              </text:list-item>
              <text:list-item text:style-override="id1-3-2-1-1-11-3">
                <text:number>•</text:number>
                <text:p text:style-name="al">De datum van uw brief en uw handtekening</text:p>
              </text:list-item>
            </text:list>
            <text:p text:style-name="tussenkopcur">Voorlopige voorziening</text:p>
            <text:p text:style-name="common-al">Als u bezwaar maakt, blijft ons besluit geldig totdat wij over uw bezwaar hebben beslist. Als u vindt dat er snel moet worden opgetreden, kunt u aan de voorzieningenrechter vragen om een voorlopige voorziening. Dit betekent dat de rechter snel naar uw verzoek kijkt en alvast een voorlopige uitspraak doet. Hiervoor moet u kosten (griffierecht) betalen. Een voorlopige voorziening vraagt u aan door een brief sturen naar: De voorzieningenrechter van de Rechtbank Gelderland, afdeling bestuursrecht, Postbus 9030, 6800 EM Arnhem.</text:p>
            <text:p text:style-name="tussenkopcur">Meer informatie over bezwaar en beroep staat op onze website</text:p>
            <text:p text:style-name="common-al">Hier kunt u ook online uw <text:a xlink:href="https://www.doetinchem.nl/bezwaar-en-beroep-indienen" xlink:type="simple">bezwaar indienen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2844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4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844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7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gunning tot opgraving van stoffelijke resten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2844</meta:user-defined>
    <meta:user-defined meta:name="OVERHEIDop.GmbID/DC.identifier">gmb-2024-452844</meta:user-defined>
    <meta:user-defined meta:name="OVERHEIDop.versieInformatie"/>
  </office:meta>
</office:document-meta>
</file>