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atuurbegraven op de Kalenberg Bar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NbegrKalenbBa-BP41)</text:span>
          </text:p>
            <text:p text:style-name="common-al"/>
            <text:p text:style-name="common-al">Burgemeester en wethouders maken bekend dat de gemeenteraad op 7 oktober 2024 heeft besloten het bestemmingsplan Natuurbegraven op de Kalenberg Barchem gewijzigd vast te stellen. Het gewijzigd vastgestelde bestemmingsplan voorziet in de realisatie van een natuurbegraafplaats van 3 hectare in een bestaand bosgebied op het landgoed De Kalenberg, ten noordoosten van de kern Barchem. Ook voorziet het bestemmingsplan in de aanleg van een bos van 3 hectare op een locatie aan de Larikslaan 21 in Barchem. </text:p>
            <text:p text:style-name="common-al"/>
            <text:p text:style-name="common-al">Naar aanleiding van de recent gewijzigde Omgevingsverordening Gelderland zijn de volgende wijzigingen aangebracht ten opzichte van het ontwerpbestemmingsplan:</text:p>
            <text:p text:style-name="common-al"/>
            <text:p text:style-name="common-al">- Op de verbeelding is de aanduiding ‘specifieke vorm van bos – natuurbegraafplaats’ vergroot tot een oppervlakte van 3 hectare;</text:p>
            <text:p text:style-name="common-al">- In samenhang daarmee is in artikel 3.1.1 het maximum aantal natuurgraven geschrapt en vervangen door een maximum grafdichtheid per hectare. </text:p>
            <text:p text:style-name="tussenkopcur">Ter inzage</text:p>
            <text:p text:style-name="common-al">Het gewijzigd vastgestelde bestemmingsplan ligt met ingang van 31 oktober 2024 voor de duur van zes weken tot en met 11 december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naam van het vastgestelde bestemmingsplan (Natuurbegraven op de Kalenberg Barchem) of het planid-nummer (NL.IMRO.0262.buNbegrKalenbB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common-al"/>
            <text:p text:style-name="common-al">
            <text:span text:style-name="nadrukcur">Beroep</text:span>
          </text:p>
            <text:p text:style-name="common-al"/>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style-name="common-al">
            <text:span text:style-name="nadrukcur">Digitaal beroep</text:span>
          </text:p>
            <text:p text:style-name="common-al"/>
            <text:p text:style-name="common-al">Alleen burgers kunnen via digitaal loket van de Afdeling bestuursrechtspraak van de Raad van State beroep in stellen. U moet dan wel beschikken over DigiD, anders kunt u niet inloggen.</text:p>
            <text:p text:style-name="common-al"/>
            <text:p text:style-name="common-al">
            <text:span text:style-name="nadrukcur">Meer informatie</text:span>
          </text:p>
            <text:p text:style-name="common-al"/>
            <text:p text:style-name="common-al">Voor meer informatie kunt u telefonisch contact opnemen met de gemeente Lochem via (0573) 289 222.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28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NbegrKalenbBa-BP4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Natuurbegraven op de Kalenberg Barchem</meta:user-defined>
    <meta:user-defined meta:name="OVERHEIDop.datumEindeReactietermijn">2024-12-11</meta:user-defined>
    <meta:user-defined meta:name="OVERHEIDop.terinzageleggingBG">https://www.ruimtelijkeplannen.nl/home</meta:user-defined>
    <meta:user-defined meta:name="DCTERMS.W3CDTF/DCTERMS.available">2024-10-30</meta:user-defined>
    <meta:user-defined meta:name="DCTERMS.W3CDTF/OVERHEIDop.jaargang">2024</meta:user-defined>
    <meta:user-defined meta:name="OVERHEIDop.publicationIssue">452841</meta:user-defined>
    <meta:user-defined meta:name="OVERHEIDop.GmbID/DC.identifier">gmb-2024-452841</meta:user-defined>
    <meta:user-defined meta:name="OVERHEIDop.versieInformatie"/>
  </office:meta>
</office:document-meta>
</file>