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enburgerlaan 44-48 in Heerde: Het verwijderen van asbesthoudende materialen uit de hoofd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oktober 2024 een sloopmelding heeft ontvangen voor het verwijderen van asbesthoudende materialen uit de hoofdgebouwen aan de Bonenburgerlaan 44-48 in Heerde.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83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Bonenburgerlaan 44-48 in Heerde: het verwijderen van asbesthoudende materialen uit de hoofdgebouwen.</meta:user-defined>
    <dc:language>nl</dc:language>
    <meta:user-defined meta:name="OVERHEIDop.locatietype/OVERHEIDop.gebiedsmarkering">Adres</meta:user-defined>
    <meta:user-defined meta:name="DC.title">Sloopmelding Bonenburgerlaan 44-48 in Heerde: Het verwijderen van asbesthoudende materialen uit de hoofdgebouw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2839</meta:user-defined>
    <meta:user-defined meta:name="OVERHEIDop.GmbID/DC.identifier">gmb-2024-452839</meta:user-defined>
    <meta:user-defined meta:name="OVERHEIDop.versieInformatie"/>
  </office:meta>
</office:document-meta>
</file>