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tocht Sinterklaas, Grachtstraat/Raadhuisstraat/Oirsbekerweg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oktober 2024 een besluit genomen op de aanvraag Evenementenvergunning met zaaknummer Z2024-00001081 voor het organiseren van een evenement "Intocht Sinterklaas" Oirsbeek op 23 november 2024 voor de kerk Oirsbeek Grachtstraat/Raadhuisstraat/Oirsbekerweg te Oirsbeek.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283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3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3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81</meta:user-defined>
    <meta:user-defined meta:name="DCTERMS.abstract">Betreft: Beschikking op aanvraag op locatie Raadhuisstraat, 6438GZ Oirsbeek</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Evenementenvergunning Intocht Sinterklaas, Grachtstraat/Raadhuisstraat/Oirsbekerweg Oirsbeek</meta:user-defined>
    <meta:user-defined meta:name="DCTERMS.W3CDTF/DCTERMS.available">2024-10-28</meta:user-defined>
    <meta:user-defined meta:name="DCTERMS.W3CDTF/OVERHEIDop.jaargang">2024</meta:user-defined>
    <meta:user-defined meta:name="OVERHEIDop.publicationIssue">452835</meta:user-defined>
    <meta:user-defined meta:name="OVERHEIDop.GmbID/DC.identifier">gmb-2024-452835</meta:user-defined>
    <meta:user-defined meta:name="OVERHEIDop.versieInformatie"/>
  </office:meta>
</office:document-meta>
</file>