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lksbeekweg 5 en 7 Lo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Bolksbeek5en7Lo-BP41)</text:span>
          </text:p>
            <text:p text:style-name="common-al"/>
            <text:p text:style-name="common-al">Burgemeester en wethouders maken bekend dat de gemeenteraad op 21 oktober 2024 heeft besloten het bestemmingsplan Bolksbeekweg 5 en 7 Lochem gewijzigd vast te stellen. Het gewijzigd vastgestelde bestemmingsplan maakt bosontwikkeling van ongeveer 7 hectare en aanpassingen binnen de recreatieve bestemming mogelijk. De woning Bolksbeekweg 5 gaat van een agrarische bedrijfswoning naar een burgerwoning. </text:p>
            <text:p text:style-name="common-al"/>
            <text:p text:style-name="common-al">Als gevolg van zienswijzen zijn de volgende wijzigingen aangebracht ten opzichte van het ontwerpbestemmingsplan:</text:p>
            <text:p text:style-name="common-al"/>
            <text:p text:style-name="common-al">- In de regels is de begripsbepaling voor extensief recreatief medegebruik toegevoegd. </text:p>
            <text:p text:style-name="common-al">- Op de verbeelding en in de regels is een toevoeging gedaan om het hondendressuurterrein planologisch vast te leggen. </text:p>
            <text:p text:style-name="common-al">- Op de verbeelding en in de bijlagen bij de regels is het gewijzigde bosinpassingsplan vastgelegd.</text:p>
            <text:p text:style-name="common-al"/>
            <text:p text:style-name="common-al">
            <text:span text:style-name="nadrukcur">Ter inzage</text:span>
          </text:p>
            <text:p text:style-name="common-al"/>
            <text:p text:style-name="common-al">Het gewijzigd vastgestelde bestemmingsplan ligt met ingang van 31 oktober 2024 voor de duur van zes weken tot en met 11 december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naam van het vastgestelde bestemmingsplan (Bolksbeekweg 5 en 7 Lochem) of het planid-nummer (NL.IMRO.0262.buBolksbeek5en7L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
            <text:p text:style-name="common-al">
            <text:span text:style-name="nadrukcur">Beroep</text:span>
          </text:p>
            <text:p text:style-name="common-al"/>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Digitaal beroep</text:span>
          </text:p>
            <text:p text:style-name="common-al"/>
            <text:p text:style-name="common-al">Alleen burgers kunnen via digitaal loket van de Afdeling bestuursrechtspraak van de Raad van State beroep in stellen. U moet dan wel beschikken over DigiD, anders kunt u niet inloggen.</text:p>
            <text:p text:style-name="common-al"/>
            <text:p text:style-name="tussenkopcur">Meer informatie</text:p>
            <text:p text:style-name="common-al">Voor meer informatie kunt u telefonisch contact opnemen met de gemeente Lochem via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28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olksbeek5en7Lo-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olksbeekweg 5 en 7 Lochem</meta:user-defined>
    <meta:user-defined meta:name="DCTERMS.W3CDTF/DCTERMS.available">2024-10-30</meta:user-defined>
    <meta:user-defined meta:name="DCTERMS.W3CDTF/OVERHEIDop.jaargang">2024</meta:user-defined>
    <meta:user-defined meta:name="OVERHEIDop.publicationIssue">452831</meta:user-defined>
    <meta:user-defined meta:name="OVERHEIDop.GmbID/DC.identifier">gmb-2024-452831</meta:user-defined>
    <meta:user-defined meta:name="OVERHEIDop.versieInformatie"/>
  </office:meta>
</office:document-meta>
</file>