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deeltelijk) intrekken omgevingsvergunning – Hatertseweg 16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ambtshalve intrekken, waarbij de reguliere voorbereidingsprocedure van toepassing is:</text:p>
            <text:p text:style-name="common-al"/>
            <text:p text:style-name="common-al">Voor <text:span text:style-name="nadrukvet">: </text:span>ambtshalve intrekken van revisievergunning voor het houden van varkens</text:p>
            <text:p text:style-name="common-al">Locatie : Hatertseweg 16 Malden</text:p>
            <text:p text:style-name="common-al">Datum besluit : 25 januari 2024</text:p>
            <text:p text:style-name="common-al">Datum verzending : 25 januari 2024</text:p>
            <text:p text:style-name="common-al">Zaaknummer ODRN: W.Z23.107003.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28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 (gedeeltelijk) intrekken omgevingsvergunning – Hatertseweg 16 Malden</meta:user-defined>
    <meta:user-defined meta:name="DCTERMS.W3CDTF/DCTERMS.available">2024-01-29</meta:user-defined>
    <meta:user-defined meta:name="DCTERMS.W3CDTF/OVERHEIDop.jaargang">2024</meta:user-defined>
    <meta:user-defined meta:name="OVERHEIDop.publicationIssue">45283</meta:user-defined>
    <meta:user-defined meta:name="OVERHEIDop.GmbID/DC.identifier">gmb-2024-45283</meta:user-defined>
    <meta:user-defined meta:name="OVERHEIDop.versieInformatie"/>
  </office:meta>
</office:document-meta>
</file>