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Renswoude - Verlengen beslistermijn - het wijzigen van de gebruiksmogelijkheden ten behoeve van het realiseren van een productie -, verkoop- en onderhoudsbedrijf van tenten voor een periode van 10 jaar - Ubbeschoterweg 19, 3927 CJ Ren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Burgemeester en wethouders van Renswoude hebben besloten om de beslistermijn van de volgende aanvraag voor een omgevingsvergunning, met zes weken te verlengen:</text:p>
                    <text:p text:style-name="table_al"/>
                    <text:p text:style-name="table_al">Kenmerk: CLZ-00000100</text:p>
                    <text:p text:style-name="table_al">Omschrijving: het wijzigen van de gebruiksmogelijkheden ten behoeve van het realiseren van een productie-, verkoop- en onderhoudsbedrijf van tenten voor een periode van 10 jaar<text:span text:style-name="nadrukvet"> </text:span></text:p>
                    <text:p text:style-name="table_al">
                      <text:span text:style-name="nadrukvet">Locatie: Ubbeschoterweg 19, 3927 CJ Renswoude </text:span>
                    </text:p>
                    <text:p text:style-name="table_al">Activiteit(en): Afwijken van regels in het omgevingsplan </text:p>
                    <text:p text:style-name="table_al">Datum ingediend: 30-08-2024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nneer kunt u reageren?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publicatie heeft een informatief karakter. U kunt hiertegen geen bezwaar maken of beroep instellen. Dit is pas mogelijk bij het besluit op de aanvraa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er inform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meer weten? Dat kan via het telefoonnummer 0318 – 578 150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28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wijzigen van de gebruiksmogelijkheden ten behoeve van het realiseren van een productie -, verkoop- en onderhoudsbedrijf van tenten voor een periode van 10 jaar - Ubbeschoterweg 19, 3927 CJ Rens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29</meta:user-defined>
    <meta:user-defined meta:name="OVERHEIDop.GmbID/DC.identifier">gmb-2024-452829</meta:user-defined>
    <meta:user-defined meta:name="OVERHEIDop.versieInformatie"/>
  </office:meta>
</office:document-meta>
</file>