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van 21 oktober 2024 tot en met 25 oktober 2024 aan Pompstraat en Toren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hebben verleend:</text:p>
            <text:p text:style-name="common-al">
            <text:span text:style-name="nadrukvet">Pompstraat en Torenstraat te Gorinchem </text:span>(verzonden op 22/10 ‘24) </text:p>
            <text:p text:style-name="common-al">Vergunning tijdelijk gebruik van de openbare ruimte voor het plaatsen van een kraan op de openbare weg ter hoogte van de Pompstraat (41) en Torenstaat (16,18 en 20), gedurende de periode 21 oktober 2024 tot en met 25 oktober 2024.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8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kraan op de openbare weg van 21 oktober 2024 tot en met 25 oktober 2024 aan Pompstraat en Torenstraat te Gorinchem</meta:user-defined>
    <meta:user-defined meta:name="DCTERMS.W3CDTF/DCTERMS.available">2024-10-29</meta:user-defined>
    <meta:user-defined meta:name="DCTERMS.W3CDTF/OVERHEIDop.jaargang">2024</meta:user-defined>
    <meta:user-defined meta:name="OVERHEIDop.publicationIssue">452820</meta:user-defined>
    <meta:user-defined meta:name="OVERHEIDop.GmbID/DC.identifier">gmb-2024-452820</meta:user-defined>
    <meta:user-defined meta:name="OVERHEIDop.versieInformatie"/>
  </office:meta>
</office:document-meta>
</file>