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0671) Veursestraatweg 195 e.o. Leidschendam werkzaamheden i.v.m. nieuwbouw, realiseren 28 aansl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werkzaamheden i.v.m. nieuwbouw, realiseren 28 aansluitinge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281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20671) Veursestraatweg 195 e.o. Leidschendam werkzaamheden i.v.m. nieuwbouw, realiseren 28 aansluiting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19</meta:user-defined>
    <meta:user-defined meta:name="OVERHEIDop.GmbID/DC.identifier">gmb-2024-452819</meta:user-defined>
    <meta:user-defined meta:name="OVERHEIDop.versieInformatie"/>
  </office:meta>
</office:document-meta>
</file>