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gemeentelijk monument en bijgebouw, het veranderen van de uitweg en het plaatsen van een hekwerk en toegangspoorten op de locatie Oud Blaricummerweg 40, 1251GZ te Laren (zaaknummer OMG 2024-035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2 oktober 2024 een omgevingsvergunning verleend. De gemeente geeft hiermee toestemming voor het verbouwen van een gemeentelijk monument en bijgebouw, het veranderen van de uitweg en het plaatsen van een hekwerk en toegangspoorten op de locatie Oud Blaricummerweg 40, 1251GZ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281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1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1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een gemeentelijk monument en bijgebouw, het veranderen van de uitweg en het plaatsen van een hekwerk en toegangspoorten op de locatie Oud Blaricummerweg 40, 1251GZ te Laren (zaaknummer OMG 2024-0355)</meta:user-defined>
    <meta:user-defined meta:name="DCTERMS.W3CDTF/DCTERMS.available">2024-10-28</meta:user-defined>
    <meta:user-defined meta:name="DCTERMS.W3CDTF/OVERHEIDop.jaargang">2024</meta:user-defined>
    <meta:user-defined meta:name="OVERHEIDop.publicationIssue">452811</meta:user-defined>
    <meta:user-defined meta:name="OVERHEIDop.GmbID/DC.identifier">gmb-2024-452811</meta:user-defined>
    <meta:user-defined meta:name="OVERHEIDop.versieInformatie"/>
  </office:meta>
</office:document-meta>
</file>