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2 woningen aan Kwekelstraat 21 en 21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wekelstraat 21 en 21a, 4201 JV</text:span> (verzonden 21/10 ’24)</text:p>
            <text:p text:style-name="common-al">het realiseren van 2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280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0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0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2 woningen aan Kwekelstraat 21 en 21a te Gorinche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803</meta:user-defined>
    <meta:user-defined meta:name="OVERHEIDop.GmbID/DC.identifier">gmb-2024-452803</meta:user-defined>
    <meta:user-defined meta:name="OVERHEIDop.versieInformatie"/>
  </office:meta>
</office:document-meta>
</file>