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herstellen van een schuifraamsysteem en het plaatsen van monumentenbeglazing op de 1e verdieping, het vervangen van de ramen en het plaatsen van isolerende beglazing op de 2e verdieping, aan de voorgevel van een gemeentelijk monument aan Noorderhaven 1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haven 12 te Groningen</text:p>
                  </table:table-cell>
                  <table:table-cell table:style-name="entry" table:number-rows-spanned="1" table:number-columns-spanned="1">
                    <text:p text:style-name="table_al">9712 VK</text:p>
                  </table:table-cell>
                  <table:table-cell table:style-name="entry" table:number-rows-spanned="1" table:number-columns-spanned="1">
                    <text:p text:style-name="table_al">herstellen schuifraamsysteem en plaatsen monumentenbeglazing op 1e verdieping, vervangen ramen en plaatsen isolerende beglazing op 2e verdieping, aan voorgevel gemeentelijk monument (verzenddatum 21-12-2023, dossiernummer 202376029)</text:p>
                  </table:table-cell>
                </table:table-row>
              </table:table>
              <text:p text:style-name="table_bottom"/>
            </text:section>
            <text:p text:style-name="common-al">Deze verleende vergunning ligt vanaf de dag na de boven genoemde verzenddatum gedurende zes weken ter inzage bij de afdeling VTH, Loket Bouwen en Wonen. </text:p>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029</meta:user-defined>
    <dc:language>nl</dc:language>
    <meta:user-defined meta:name="OVERHEIDop.locatietype/OVERHEIDop.gebiedsmarkering">Adres</meta:user-defined>
    <meta:user-defined meta:name="DC.title">Toestemming voor het herstellen van een schuifraamsysteem en het plaatsen van monumentenbeglazing op de 1e verdieping, het vervangen van de ramen en het plaatsen van isolerende beglazing op de 2e verdieping, aan de voorgevel van een gemeentelijk monument aan Noorderhaven 12 te Groningen</meta:user-defined>
    <meta:user-defined meta:name="DCTERMS.W3CDTF/DCTERMS.available">2024-01-02</meta:user-defined>
    <meta:user-defined meta:name="DCTERMS.W3CDTF/OVERHEIDop.jaargang">2024</meta:user-defined>
    <meta:user-defined meta:name="OVERHEIDop.publicationIssue">4528</meta:user-defined>
    <meta:user-defined meta:name="OVERHEIDop.GmbID/DC.identifier">gmb-2024-4528</meta:user-defined>
    <meta:user-defined meta:name="OVERHEIDop.versieInformatie"/>
  </office:meta>
</office:document-meta>
</file>