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kozijnen op het perceel Langestraat 60, 381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de kozijnen op het perceel Langestraat 60, 3811 AJ Amersfoort</text:span>
          </text:p>
            <text:p text:style-name="common-al">De aanvrager heeft de aanvraag voor een omgevingsvergunning voor het vervangen van de kozijnen op het perceel Langestraat 60, 3811 AJ Amersfoort, met kenmerk CLZ-0001457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79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9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75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Ingetrokken aanvraag omgevingsvergunning voor het vervangen van de kozijnen op het perceel Langestraat 60, 3811 AJ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99</meta:user-defined>
    <meta:user-defined meta:name="OVERHEIDop.GmbID/DC.identifier">gmb-2024-452799</meta:user-defined>
    <meta:user-defined meta:name="OVERHEIDop.versieInformatie"/>
  </office:meta>
</office:document-meta>
</file>