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uitenant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uitenant 23, 4208 AE</text:span> (verzonden 21/10 ’24)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27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Luitenant 23 te Gorinche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797</meta:user-defined>
    <meta:user-defined meta:name="OVERHEIDop.GmbID/DC.identifier">gmb-2024-452797</meta:user-defined>
    <meta:user-defined meta:name="OVERHEIDop.versieInformatie"/>
  </office:meta>
</office:document-meta>
</file>