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diep 2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gemeente Eemsdelta een aanvraag ontvangen voor het uitbreiden van de bestaande Aldi supermarkt aan de voorzijde van de winkel op de locatie Overdiep 2, 9902B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7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93</meta:user-defined>
    <meta:user-defined meta:name="DCTERMS.abstract">23 oktober 2024 voor het uitbreiden van de bestaande Aldi supermarkt aan de voorzijde van de winkel op de locatie Overdiep 2, 9902BX Appingedam.</meta:user-defined>
    <dc:language>nl</dc:language>
    <meta:user-defined meta:name="OVERHEIDop.locatietype/OVERHEIDop.gebiedsmarkering">Vlak</meta:user-defined>
    <meta:user-defined meta:name="DC.title">Kennisgeving ontvangst aanvraag omgevingsvergunning Overdiep 2, 9902BX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2790</meta:user-defined>
    <meta:user-defined meta:name="OVERHEIDop.GmbID/DC.identifier">gmb-2024-452790</meta:user-defined>
    <meta:user-defined meta:name="OVERHEIDop.versieInformatie"/>
  </office:meta>
</office:document-meta>
</file>