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andhole tegenover Industrieweg 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handhole (Roerende zaken opslaan), Industrieweg tegenover nr. 6, in Geldermalsen (17-01-2024) (geen bezwaar mogelijk), ODR24006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7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650</meta:user-defined>
    <dc:language>nl</dc:language>
    <meta:user-defined meta:name="OVERHEIDop.locatietype/OVERHEIDop.gebiedsmarkering">Adres</meta:user-defined>
    <meta:user-defined meta:name="DC.title">Aanvraag vergunning voor het plaatsen van een handhole tegenover Industrieweg 6 te Geldermals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79</meta:user-defined>
    <meta:user-defined meta:name="OVERHEIDop.GmbID/DC.identifier">gmb-2024-45279</meta:user-defined>
    <meta:user-defined meta:name="OVERHEIDop.versieInformatie"/>
  </office:meta>
</office:document-meta>
</file>