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irco aan Leeuwenhofje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eeuwenhofje 20, 4201 HC</text:span> (verzonden 21/10 ’24) </text:p>
            <text:p text:style-name="common-al">het plaatsen van een airco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278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8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8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irco aan Leeuwenhofje 20 te Gorinche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787</meta:user-defined>
    <meta:user-defined meta:name="OVERHEIDop.GmbID/DC.identifier">gmb-2024-452787</meta:user-defined>
    <meta:user-defined meta:name="OVERHEIDop.versieInformatie"/>
  </office:meta>
</office:document-meta>
</file>