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jarige subsidieregeling ”Vluchtelingen doen mee in Alphen aan den Rijn” 2025-2029</text:p>
      <text:section text:name="regeling_id1-3-2" text:style-name="regeling">
        <text:section text:name="aanhef_id1-3-2-1" text:style-name="aanhef">
          <text:section text:name="preambule_id1-3-2-1-1" text:style-name="preambule">
            <text:p text:style-name="al">Besluit van burgemeester en wethouders van Alphen aan den Rijn tot vaststelling van de Subsidieregeling “Vluchtelingen doen mee in Alphen aan den Rijn” 2025-2029.</text:p>
            <text:p text:style-name="al">Het college van burgemeester en wethouders van Alphen aan den Rijn;</text:p>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Op Hoorn-West vanaf januari 2025 gedurende vijf jaar een AZC voor 400 bewoners opent;</text:p>
            <text:p text:style-name="al">• Gemeente Alphen aan den Rijn de intentie heeft om deze subsidieregeling voor vijf jaar in te zetten vanaf 2025;</text:p>
            <text:p text:style-name="al">• Gemeente Alphen aan den Rijn de komende jaren zeker ruim 600 Oekraïense ontheemden opvangt;</text:p>
            <text:p text:style-name="al">• Het gemeentebestuur zich inzet om het meedoen door vluchtelingen in de Alphense samenleving te stimuleren en bevorderen.</text:p>
            <text:p text:style-name="al">• Het gemeentebestuur gedurende de duur van de opvang, oftewel 5 jaar voor het de bewoners van het AZC en in ieder geval 1 jaar voor de Oekraïense ontheemden, subsidies wil verlenen ten behoeve van het stimuleren en ondersteunen van het meedoen door de vluchtelingen. </text:p>
            <text:p text:style-name="al">Gelet op de Algemene subsidieverordening Gemeente Alphen aan den Rijn 2020;</text:p>
            <text:p text:style-name="al">Besluit vast te stellen de Subsidieregeling “Vluchtelingen doen mee in Alphen aan den Rijn” 2025-2029. </text:p>
            <text:p text:style-name="al"/>
          </text:section>
          <text:section text:name="artikel_id1-3-2-2-2" text:style-name="artikel">
            <text:p text:style-name="artikel_kop_titel"><text:span text:style-name="artikel_kop_label">Artikel</text:span> <text:span text:style-name="artikel_kop_nr">1.</text:span> Definities</text:p>
            <text:p text:style-name="al">1. Alle begrippen die in deze subsidieregeling worden gebruikt en die niet nader worden omschreven, hebben dezelfde betekenis als de begrippen uit de Algemene wet bestuursrecht (Awb), Jeugdwet, Wet maatschappelijke ondersteuning 2015 (Wmo), Participatiewet, Wet Inburgering en de Algemene subsidieverordening Gemeente Alphen aan den Rijn 2020 (Asv 2020). </text:p>
            <text:p text:style-name="al">2. In deze regeling wordt verstaan onder:</text:p>
            <text:p text:style-name="al">a. Alphen aan den Rijn: het geografische gebied van Gemeente Alphen aan den Rijn.</text:p>
            <text:p text:style-name="al">b. Asv 2020: Algemene subsidieverordening Gemeente Alphen aan den Rijn 2020. </text:p>
            <text:p text:style-name="al">c. Awb: Algemene wet bestuursrecht.</text:p>
            <text:p text:style-name="al">d. AZC: asielzoekerscentrum</text:p>
            <text:p text:style-name="al">e. Bewoners AZC: de mensen die in het Alphense AZC op Hoorn-West verblijven.</text:p>
            <text:p text:style-name="al">f. COA: Centraal Orgaan opvang Asielzoekers</text:p>
            <text:p text:style-name="al">g. College: Het college van burgemeester en wethouders van Gemeente Alphen aan den Rijn. </text:p>
            <text:p text:style-name="al">h. Deelsubsidie: deel van de Subsidieregeling ten behoeve van een specifieke taak/activiteit;</text:p>
            <text:p text:style-name="al">i. Inwoner: iemand die woont in Gemeente Alphen aan den Rijn. Hieronder worden ook jeugdigen en/ of hun (pleeg)ouders verstaan die in Gemeente Alphen aan den Rijn hun woonplaats hebben, zoals bedoeld in de Jeugdwet. </text:p>
            <text:p text:style-name="al">j. Gemeente: Gemeente Alphen aan den Rijn. </text:p>
            <text:p text:style-name="al">k. Oekraïense ontheemden: vluchtelingen uit Oekraïne die op basis van de RTB door de gemeente opgevangen en gehuisvest worden.</text:p>
            <text:p text:style-name="al">l. Preventie: activiteiten ter voorkoming van zorg, escalatie in het kader van veiligheid en voortijdig schoolverlaten. </text:p>
            <text:p text:style-name="al">m. RTB: Europese Richtlijn Tijdelijke Bescherming Oekraïense ontheemden, geldt voorlopig tot 1 maart 2026. Gemeenten krijgen financiering vanuit het rijk tot één jaar na aflopen van de RTB.</text:p>
            <text:p text:style-name="al">n. Sociale basis: vrij toegankelijke formele en informele activiteiten en voorzieningen gericht op het elkaar ontmoeten en ondersteunen, ontplooien en ontspannen die zorgen dat mensen kunnen samenleven en meedoen in de samenleving.</text:p>
            <text:p text:style-name="al">o. Strategisch partnerschap: College en subsidieontvanger(s) hebben een gezamenlijke verantwoordelijkheid bij het realiseren van de ambitie en doelstellingen van deze Subsidieregeling. Uitgangspunten zijn transparantie, dialoog, vertrouwen, oplossingsgericht werken en samen leren en verbeteren.</text:p>
            <text:p text:style-name="al">p. Subsidie, zoals gesteld in de Awb: de aanspraak op financiële middelen, door een bestuursorgaan verstrekt met het oog op bepaalde activiteiten van de aanvrager, anders dan als betaling voor aan het bestuursorgaan geleverde goederen of diensten.</text:p>
            <text:p text:style-name="al">q. Subsidieaanvraag: het aanvragen van Subsidie zoals gesteld in de Awb.</text:p>
            <text:p text:style-name="al"/>
          </text:section>
          <text:section text:name="artikel_id1-3-2-2-3" text:style-name="artikel">
            <text:p text:style-name="artikel_kop_titel"><text:span text:style-name="artikel_kop_label">Artikel</text:span> <text:span text:style-name="artikel_kop_nr">2.</text:span> Doel Subsidieregeling</text:p>
            <text:p text:style-name="al">1. Het doel van deze subsidieregeling is om te komen tot een sluitend en vraaggericht pallet van activiteiten die het meedoen in de Alphense samenleving door bewoners van het AZC en Oekraïense ontheemden bevordert en ondersteunt.</text:p>
            <text:p text:style-name="al">2. Om het doel zoals omschreven in lid 1 te behalen, zijn binnen deze regeling de volgende vijf deelsubsidies beschikbaar:</text:p>
            <text:p text:style-name="al">a) Deelsubsidie I: psychosociale ondersteuning Oekraïense ontheemden. </text:p>
            <text:p text:style-name="al">b) Deelsubsidie II: ondersteuning door Oekraïense psycholoog van Oekraïense ontheemden.</text:p>
            <text:p text:style-name="al">c) Deelsubsidie III: vrijwilligersondersteuning AZC. </text:p>
            <text:p text:style-name="al">d) Deelsubsidie IV: activiteiten voor en door AZC bewoners.</text:p>
            <text:p text:style-name="al">e) Deelsubsidie V: Nederlandse les voor AZC bewoners door vrijwilligers.</text:p>
            <text:p text:style-name="al">Het college licht de inhoud en voorwaarden van deze deelsubsidies toe in bijlage 1 bij deze subsidieregeling. </text:p>
            <text:p text:style-name="al"/>
          </text:section>
          <text:section text:name="artikel_id1-3-2-2-4" text:style-name="artikel">
            <text:p text:style-name="artikel_kop_titel"><text:span text:style-name="artikel_kop_label">Artikel</text:span> <text:span text:style-name="artikel_kop_nr">3.</text:span> Doelgroep</text:p>
            <text:p text:style-name="al">De activiteiten zoals bedoeld in deze subsidieregeling richten zich op de bewoners van het AZC en de Oekraïense ontheemden en óók op alle inwoners die in contact willen komen/iets willen doen voor deze mensen.</text:p>
            <text:p text:style-name="al"/>
          </text:section>
          <text:section text:name="artikel_id1-3-2-2-5" text:style-name="artikel">
            <text:p text:style-name="artikel_kop_titel"><text:span text:style-name="artikel_kop_label">Artikel</text:span> <text:span text:style-name="artikel_kop_nr">4.</text:span> Deelsubsidies</text:p>
            <text:p text:style-name="al">1. College wil voor elke deelsubsidie een subsidie verlenen aan één subsidieontvanger. </text:p>
            <text:p text:style-name="al">2. Onderaannemers zijn toegestaan bij de uitvoering van de Subsidie. De subsidieontvanger is eindverantwoordelijk voor de uitvoering en verantwoording van de Subsidie. </text:p>
            <text:p text:style-name="al">3. Subsidieontvangers hebben een gezamenlijke verantwoordelijkheid en werken samen, waarbij optimaal gebruik gemaakt wordt van de sociale basis van gemeente. </text:p>
            <text:p text:style-name="al"/>
          </text:section>
          <text:section text:name="artikel_id1-3-2-2-6" text:style-name="artikel">
            <text:p text:style-name="artikel_kop_titel"><text:span text:style-name="artikel_kop_label">Artikel</text:span> <text:span text:style-name="artikel_kop_nr">5.</text:span> Subsidievereisten</text:p>
            <text:p text:style-name="al">1. Subsidieontvanger sluit met de uitvoering van activiteiten aan bij:</text:p>
            <text:p text:style-name="al">a. de diversiteit van de doelgroep zoals beschreven in artikel 3 van deze regeling. </text:p>
            <text:p text:style-name="al">b. de leefwereld van de doelgroep zoals beschreven in artikel 3 van deze regeling. </text:p>
            <text:p text:style-name="al">c. de vindplekken van de doelgroep zoals beschreven in artikel 3 van deze regeling.</text:p>
            <text:p text:style-name="al">d. de behoeften de doelgroep zoals beschreven in artikel 3 van deze regeling. </text:p>
            <text:p text:style-name="al">e. vigerend beleid en aanbod.</text:p>
            <text:p text:style-name="al">2. Subsidieontvanger is aantoonbaar geworteld in de gemeente. Subsidieontvanger staat dichtbij onze inwoners en is actief in de haarvaten van de Alphense samenleving. Zie beschrijving deelsubsidies in bijlage 1. </text:p>
            <text:p text:style-name="al">3. Subsidieontvanger heeft aantoonbaar recent meerdere jaren ervaring met het uitvoeren van de activiteiten zoals beschreven in bijlage 1 bij deze subsidieregeling.</text:p>
            <text:p text:style-name="al">4. Subsidieontvanger zorgt samen met andere subsidieontvangers, inwoners, college, professionele partners en vrijwilligersorganisaties voor samenhangende hulp en dienstverlening.</text:p>
            <text:p text:style-name="al">5. Subsidieontvanger committeert zich aan strategisch partnerschap met college.</text:p>
            <text:p text:style-name="al"/>
          </text:section>
          <text:section text:name="artikel_id1-3-2-2-7" text:style-name="artikel">
            <text:p text:style-name="artikel_kop_titel"><text:span text:style-name="artikel_kop_label">Artikel</text:span> <text:span text:style-name="artikel_kop_nr">6.</text:span> Subsidieplafond </text:p>
            <text:p text:style-name="al">1. Het subsidieplafond voor deze regeling bedraagt € 412.000 </text:p>
            <text:p text:style-name="al">2. Het subsidieplafond voor de deelsubsidies bedraagt:</text:p>
            <text:p text:style-name="al">a. Deelsubsidie I: € 80.000</text:p>
            <text:p text:style-name="al">b. Deelsubsidie II: € 32.000</text:p>
            <text:p text:style-name="al">c. Deelsubsidie III: € 135.000</text:p>
            <text:p text:style-name="al">d. Deelsubsidie IV: € 135.000</text:p>
            <text:p text:style-name="al">e. Deelsubsidie V: € 30.000</text:p>
            <text:p text:style-name="al">3. De subsidie van deelsubsidies I en II hangt af van de financiering door het Rijk van de gemeentelijke taak in het kader van RTB. </text:p>
            <text:p text:style-name="al">4. De besteding van deelsubsidie II, aan welke doelgroep de uren worden besteed, wordt per kwartaal afgestemd met de gemeente. </text:p>
            <text:p text:style-name="al">5. Het subsidieplafond voor deelsubsidies III, IV en V is vanaf 2027 afhankelijk van de hoogte van het budget dat de gemeente van het COA ontvangt.</text:p>
            <text:p text:style-name="al">6. Gedurende de looptijd van de subsidieregeling kan het college voor deelsubsidies III, IV en V extra subsidie ter beschikking stellen, via een apart hiertoe vast te stellen regeling.</text:p>
            <text:p text:style-name="al">7. Het subsidiebedrag moet worden besteed aan de uitvoering van de activiteiten ten behoeve van het meedoen door vluchtelingen aan de Alphense samenleving. Het resterende subsidiebedrag vordert het college terug. </text:p>
            <text:p text:style-name="al">8. Het college keert het volledige subsidiebedrag per deelsubsidie per jaar jaarlijks uit in het eerste kwartaal. </text:p>
            <text:p text:style-name="al">9. Er vindt gedurende de looptijd van de subsidieregeling geen indexering van de bedragen plaats.</text:p>
            <text:p text:style-name="al"/>
          </text:section>
          <text:section text:name="artikel_id1-3-2-2-8" text:style-name="artikel">
            <text:p text:style-name="artikel_kop_titel"><text:span text:style-name="artikel_kop_label">Artikel</text:span> <text:span text:style-name="artikel_kop_nr">7.</text:span> Het aanvragen van Subsidie</text:p>
            <text:p text:style-name="al">1. Om in aanmerking te komen voor subsidie stuurt aanvrager een schriftelijke subsidieaanvraag aan college.</text:p>
            <text:p text:style-name="al">2. Een volledige subsidieaanvraag bevat minimaal:</text:p>
            <text:p text:style-name="al">a. Een volledig ingevuld en rechtsgeldig ondertekend aanvraagformulier zoals in bijlage 2 bij deze Subsidieregeling beschikbaar is gesteld. </text:p>
            <text:p text:style-name="al">b. Begroting subsidiejaren 2025 en 2026 voor deelsubsidies I, II, III, IV en V.</text:p>
            <text:p text:style-name="al">c. Statuten van de organisatie. </text:p>
            <text:p text:style-name="al">d. Jaarverslagen, inclusief jaarrekeningen, van kalenderjaren 2022 en 2023. </text:p>
            <text:p text:style-name="al">e. Minimaal één referentie waarin aanvrager aantoont meerdere jaren ervaring te hebben met de activiteiten die horen bij de uitvoering van de deelsubsidie waar subsidie voor wordt aangevraagd. </text:p>
            <text:p text:style-name="al">f. Plan van Aanpak zoals beschreven in artikel 7 lid 3.</text:p>
            <text:p text:style-name="al">3. Aanvrager dient als onderdeel van de subsidieaanvraag een Plan van Aanpak in. Ook hiervoor gebruikt aanvrager het beschikbaar gestelde aanvraagformulier. In het Plan van Aanpak dient aanvrager minimaal het volgende aan te geven: </text:p>
            <text:p text:style-name="al">a. De deelsubsidie en het benodigde budget waar subsidie voor wordt aangevraagd, inclusief een onderbouwing hiervan. </text:p>
            <text:p text:style-name="al">b. Hoe de uitvoering van de deelsubsidie bijdraagt aan het doel van deze meerjarige subsidieregeling. </text:p>
            <text:p text:style-name="al">c. Hoe aanvrager met de uitvoering van de deelsubsidie aansluit bij de leefwereld en vindplekken van de doelgroep zoals beschreven in artikel 3 van deze regeling. </text:p>
            <text:p text:style-name="al">d. Hoe invulling gegeven wordt aan de samenwerking met belangrijke partners, waaronder minimaal: andere subsidieontvangers, inwoners, vluchtelingen, Oekraïense ontheemden, sociale basis, vrijwilligersorganisaties en professionals organisaties.</text:p>
            <text:p text:style-name="al">4. Aanvrager dient de subsidieaanvraag uiterlijk 22 november 2024 in via </text:p>
            <text:p text:style-name="al">mmartens@alphenaandenrijn.nl</text:p>
            <text:p text:style-name="al">5. Voor deelsubsidies I en II geeft de gemeente in oktober 2026 aan subsidieontvanger aan of deze nog doorlopen in 2027 en zo ja, wat de subsidieplafonds zijn.</text:p>
            <text:p text:style-name="al">6. Voor deelsubsidies III, IV en V geeft de gemeente in oktober 2026 aan wat de nieuwe subsidieplafonds zijn vanaf 2027.</text:p>
            <text:p text:style-name="al"/>
          </text:section>
          <text:section text:name="artikel_id1-3-2-2-9" text:style-name="artikel">
            <text:p text:style-name="artikel_kop_titel"><text:span text:style-name="artikel_kop_label"> Artikel 8. Wijze van beoordelen</text:span> </text:p>
            <text:p text:style-name="al">1. De subsidieaanvraag wordt als volgt door het college getoetst:</text:p>
            <text:p text:style-name="al">a. Tijdigheid (art. 7 lid 4).</text:p>
            <text:p text:style-name="al">b. Volledigheid (art. 7 lid 2).</text:p>
            <text:p text:style-name="al">c. De subsidievereisten zoals beschreven in artikel 5 van deze subsidieregeling.</text:p>
            <text:p text:style-name="al">d. De weigeringsgronden zoals beschreven in artikel 9 van deze subsidieregeling.</text:p>
            <text:p text:style-name="al">e. De mate waarin aan de gevraagde onderdelen van het Plan van Aanpak (art. 7 lid 3) wordt voldaan. </text:p>
            <text:p text:style-name="al">2. Als het totaal aan subsidieaanvragen het subsidieplafond overschrijdt, toetst college het Plan van Aanpak (artikel 7 lid 3) op basis van de volgende waarderingssystematiek: slecht, goed, uitstekend. </text:p>
            <text:p text:style-name="al">3. De indiener van het plan van aanpak dat voldoet aan de eisen uit deze subsidieregeling en als beste wordt beoordeeld, zal het aangevraagde subsidiebedrag voorlopig voor de daartoe aangewezen periode ontvangen, tot maximaal het subsidieplafond van de betreffende deelsubsidie. </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de artikelen 4:25, tweede lid, en 4:35 van de Awb en artikel 13 van de Asv 2020, kan het college een subsidieaanvraag weigeren als:</text:p>
            <text:p text:style-name="al">1. De aanvraag niet bijdraagt aan de doelstelling van deze subsidieregeling.</text:p>
            <text:p text:style-name="al">2. Niet voldaan is aan de subsidievereisten genoemd in deze subsidieregeling.</text:p>
            <text:p text:style-name="al">3. Aanvrager onvoldoende aantoonbare ervaring heeft met de uitvoering de activiteiten waar subsidie voor wordt aangevraagd. </text:p>
            <text:p text:style-name="al">4. Er niet voldoende budget is. </text:p>
            <text:p text:style-name="al">5. De financiële onderbouwing onduidelijk of onvoldoende is. </text:p>
            <text:p text:style-name="al">6. Aanvrager niet als beste is beoordeeld. </text:p>
            <text:p text:style-name="al"/>
          </text:section>
          <text:section text:name="artikel_id1-3-2-2-11" text:style-name="artikel">
            <text:p text:style-name="artikel_kop_titel"><text:span text:style-name="artikel_kop_label">Artikel</text:span> <text:span text:style-name="artikel_kop_nr">10.</text:span> Verplichting</text:p>
            <text:p text:style-name="al">De subsidieontvangers van deelsubsidies I en II respectievelijk de subsidieontvangers van deelsubsidies III, IV en V werken samen met elkaar aan de doelstellingen van deze subsidieregeling zonder dat overlappend aanbod ontstaat.</text:p>
            <text:p text:style-name="al"/>
          </text:section>
          <text:section text:name="artikel_id1-3-2-2-12" text:style-name="artikel">
            <text:p text:style-name="artikel_kop_titel"><text:span text:style-name="artikel_kop_label">Artikel</text:span> <text:span text:style-name="artikel_kop_nr">11.</text:span> Verantwoordingseisen</text:p>
            <text:p text:style-name="al">1. Subsidieontvanger verstrekt jaarlijks voor 1 april de verantwoording over het voorafgaande jaar. Uit de verantwoording blijkt dat de activiteiten waarvoor subsidie is verstrekt, zijn verricht en dat is voldaan aan de subsidie verbonden verplichtingen. Daarbij geeft subsidieontvanger inzicht in:</text:p>
            <text:p text:style-name="al">a. Kwantitatieve gegevens: bereik, aantallen, contactmomenten, tevredenheid, e.d.</text:p>
            <text:p text:style-name="al">b. Kwalitatieve gegevens: maatschappelijke effecten en samenwerking.</text:p>
            <text:p text:style-name="al">c. Financiële gegevens: de besteding van de Subsidie. </text:p>
            <text:p text:style-name="al">2. Bij de verantwoording wordt door het college getoetst of de inkomsten van bestuurders voldoen aan de Wet Normering Topinkomens (WNT)-norm. Dit wordt opgenomen in de </text:p>
            <text:p text:style-name="al">verantwoording (artikel 11 lid 1). </text:p>
            <text:p text:style-name="al">3. De verleende subsidiebedragen dienen zichtbaar te zijn opgenomen in de jaarrekening.</text:p>
            <text:p text:style-name="al">4. De verantwoording wordt ondertekend door het bestuur en die van deelsubsidies I, III, IV, en V ook door een accountant. </text:p>
            <text:p text:style-name="al"/>
          </text:section>
          <text:section text:name="artikel_id1-3-2-2-13" text:style-name="artikel">
            <text:p text:style-name="artikel_kop_titel"><text:span text:style-name="artikel_kop_label">Artikel</text:span> <text:span text:style-name="artikel_kop_nr">12.</text:span> Slotbepalingen</text:p>
            <text:p text:style-name="al">1. Deze subsidieregeling treedt in werking op de dag na publicatie in het Gemeenteblad. </text:p>
            <text:p text:style-name="al">2. De Asv 2020 is op deze subsidieregeling van toepassing, voor zover hiervan niet wordt afgeweken in deze Subsidieregeling.</text:p>
            <text:p text:style-name="al">3. Deze subsidieregeling vervalt op 31 december 2029. </text:p>
            <text:p text:style-name="al">4. Deze Subsidieregeling wordt aangehaald als: “Vluchtelingen doen mee in Alphen aan den Rijn” 2025-202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22 oktober 2024,</text:span></text:p>
          </text:section>
          <text:section text:name="ondertekening_id1-3-2-3-2">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78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8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8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Migratie en integratie | Organisatie en beleid</meta:user-defined>
    <meta:user-defined meta:name="DC.source">N.v.t.</meta:user-defined>
    <meta:user-defined meta:name="DCTERMS.alternative">Vluchtelingen doen mee in Alphen aan den Rijn” 2025-2029</meta:user-defined>
    <dc:language>nl</dc:language>
    <meta:user-defined meta:name="OVERHEIDop.locatietype/OVERHEIDop.gebiedsmarkering">Gemeente</meta:user-defined>
    <meta:user-defined meta:name="DC.title">Meerjarige subsidieregeling ”Vluchtelingen doen mee in Alphen aan den Rijn” 2025-2029</meta:user-defined>
    <meta:user-defined meta:name="DCTERMS.W3CDTF/DCTERMS.available">2024-10-28</meta:user-defined>
    <meta:user-defined meta:name="OVERHEIDop.externeBijlage">Bijlage 1 Deelsubsidies Vluchtelingen doen mee|exb-2024-40977</meta:user-defined>
    <meta:user-defined meta:name="OVERHEIDop.externeBijlage">Bijlage 2 Aanvrgform Subs. Vluchtelingen doen mee |exb-2024-40978</meta:user-defined>
    <meta:user-defined meta:name="OVERHEIDop.externeBijlage">Bijlage 3 Opbrengst Inputsessie Soc programma AZC|exb-2024-40979</meta:user-defined>
    <meta:user-defined meta:name="DCTERMS.W3CDTF/OVERHEIDop.jaargang">2024</meta:user-defined>
    <meta:user-defined meta:name="OVERHEIDop.publicationIssue">452784</meta:user-defined>
    <meta:user-defined meta:name="OVERHEIDop.betreftRegeling">CVDR725951_1</meta:user-defined>
    <meta:user-defined meta:name="OVERHEIDop.GmbID/DC.identifier">gmb-2024-452784</meta:user-defined>
    <meta:user-defined meta:name="xs:date/OVERHEIDop.startdatum">2024-10-28</meta:user-defined>
    <meta:user-defined meta:name="xs:date/OVERHEIDop.einddatum">2029-12-31</meta:user-defined>
    <meta:user-defined meta:name="OVERHEIDop.versieInformatie"/>
  </office:meta>
</office:document-meta>
</file>